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cess: <text:s text:c="8"/>R [167]</text:p>
      <text:p text:style-name="Standard">Path: <text:s text:c="11"/>/Applications/R.app/Contents/MacOS/R</text:p>
      <text:p text:style-name="Standard">Identifier: <text:s text:c="5"/>R</text:p>
      <text:p text:style-name="Standard">Version: <text:s text:c="8"/>??? (???)</text:p>
      <text:p text:style-name="Standard">Code Type: <text:s text:c="6"/>X86 (Native)</text:p>
      <text:p text:style-name="Standard">Parent Process: <text:s/>launchd [72]</text:p>
      <text:p text:style-name="Standard"/>
      <text:p text:style-name="Standard">Date/Time: <text:s text:c="6"/>2010-06-21 08:45:59.935 +0200</text:p>
      <text:p text:style-name="Standard">OS Version: <text:s text:c="5"/>Mac OS X 10.6.4 (10F569)</text:p>
      <text:p text:style-name="Standard">Report Version: <text:s/>6</text:p>
      <text:p text:style-name="Standard"/>
      <text:p text:style-name="Standard">Interval Since Last Report: <text:s text:c="9"/>136921 sec</text:p>
      <text:p text:style-name="Standard">Crashes Since Last Report: <text:s text:c="10"/>3</text:p>
      <text:p text:style-name="Standard">Per-App Crashes Since Last Report: <text:s text:c="2"/>2</text:p>
      <text:p text:style-name="Standard">Anonymous UUID: <text:s text:c="21"/>DD32E9E8-0425-497D-8563-76FF2069608B</text:p>
      <text:p text:style-name="Standard"/>
      <text:p text:style-name="Standard">Exception Type: <text:s/>EXC_BAD_ACCESS (SIGBUS)</text:p>
      <text:p text:style-name="Standard">Exception Codes: KERN_PROTECTION_FAILURE at 0x0000000000000000</text:p>
      <text:p text:style-name="Standard">Crashed Thread: <text:s/>0 <text:s/>Dispatch queue: com.apple.main-thread</text:p>
      <text:p text:style-name="Standard"/>
      <text:p text:style-name="Standard">Thread 0 Crashed: <text:s/>Dispatch queue: com.apple.main-thread</text:p>
      <text:p text:style-name="Standard">0 <text:s text:c="2"/>libSystem.B.dylib <text:s text:c="12"/><text:tab/>0xffff088c __memcpy + 236</text:p>
      <text:p text:style-name="Standard">1 <text:s text:c="2"/>com.apple.CoreFoundation <text:s text:c="5"/><text:tab/>0x9919955c _CFStringCheckAndGetCharacters + 236</text:p>
      <text:p text:style-name="Standard">2 <text:s text:c="2"/>com.apple.Foundation <text:s text:c="9"/><text:tab/>0x91af1a54 -[NSCFString getCharacters:range:] + 67</text:p>
      <text:p text:style-name="Standard">3 <text:s text:c="2"/>com.apple.Foundation <text:s text:c="9"/><text:tab/>0x91b1f370 _NSNewStringByAppendingStrings + 915</text:p>
      <text:p text:style-name="Standard">4 <text:s text:c="2"/>com.apple.Foundation <text:s text:c="9"/><text:tab/>0x91b1efc2 -[NSString stringByAppendingString:] + 254</text:p>
      <text:p text:style-name="Standard">5 <text:s text:c="2"/>org.R-project.R <text:s text:c="14"/><text:tab/>0x0000a258 -[RController doLoadHistory:] + 808</text:p>
      <text:p text:style-name="Standard">6 <text:s text:c="2"/>org.R-project.R <text:s text:c="14"/><text:tab/>0x00007c36 -[RController awakeFromNib] + 2326</text:p>
      <text:p text:style-name="Standard">7 <text:s text:c="2"/>com.apple.CoreFoundation <text:s text:c="5"/><text:tab/>0x991b8564 -[NSSet makeObjectsPerformSelector:] + 196</text:p>
      <text:p text:style-name="Standard">8 <text:s text:c="2"/>com.apple.AppKit <text:s text:c="13"/><text:tab/>0x9358c530 -[NSIBObjectData nibInstantiateWithOwner:topLevelObjects:] + 1566</text:p>
      <text:p text:style-name="Standard">9 <text:s text:c="2"/>com.apple.AppKit <text:s text:c="13"/><text:tab/>0x9358a508 loadNib + 257</text:p>
      <text:p text:style-name="Standard">10 <text:s/>com.apple.AppKit <text:s text:c="13"/><text:tab/>0x93589b5b +[NSBundle(NSNibLoading) _loadNibFile:nameTable:withZone:ownerBundle:] + 831</text:p>
      <text:p text:style-name="Standard">11 <text:s/>com.apple.AppKit <text:s text:c="13"/><text:tab/>0x93589811 +[NSBundle(NSNibLoading) loadNibFile:externalNameTable:withZone:] + 158</text:p>
      <text:p text:style-name="Standard">12 <text:s/>com.apple.AppKit <text:s text:c="13"/><text:tab/>0x9358975c +[NSBundle(NSNibLoading) loadNibNamed:owner:] + 383</text:p>
      <text:p text:style-name="Standard">13 <text:s/>org.R-project.R <text:s text:c="14"/><text:tab/>0x00002868 main + 296</text:p>
      <text:p text:style-name="Standard">14 <text:s/>org.R-project.R <text:s text:c="14"/><text:tab/>0x00002706 start + 54</text:p>
      <text:p text:style-name="Standard"/>
      <text:p text:style-name="Standard">Thread 1: <text:s/>Dispatch queue: com.apple.libdispatch-manager</text:p>
      <text:p text:style-name="Standard">0 <text:s text:c="2"/>libSystem.B.dylib <text:s text:c="12"/><text:tab/>0x92979942 kevent + 10</text:p>
      <text:p text:style-name="Standard">1 <text:s text:c="2"/>libSystem.B.dylib <text:s text:c="12"/><text:tab/>0x9297a05c _dispatch_mgr_invoke + 215</text:p>
      <text:p text:style-name="Standard">2 <text:s text:c="2"/>libSystem.B.dylib <text:s text:c="12"/><text:tab/>0x92979519 _dispatch_queue_invoke + 163</text:p>
      <text:p text:style-name="Standard">3 <text:s text:c="2"/>libSystem.B.dylib <text:s text:c="12"/><text:tab/>0x929792be _dispatch_worker_thread2 + 240</text:p>
      <text:p text:style-name="Standard">4 <text:s text:c="2"/>libSystem.B.dylib <text:s text:c="12"/><text:tab/>0x92978d41 _pthread_wqthread + 390</text:p>
      <text:p text:style-name="Standard">5 <text:s text:c="2"/>libSystem.B.dylib <text:s text:c="12"/><text:tab/>0x92978b86 start_wqthread + 30</text:p>
      <text:p text:style-name="Standard"/>
      <text:p text:style-name="Standard">Thread 2:</text:p>
      <text:p text:style-name="Standard">0 <text:s text:c="2"/>libSystem.B.dylib <text:s text:c="12"/><text:tab/>0x929530fa mach_msg_trap + 10</text:p>
      <text:p text:style-name="Standard">1 <text:s text:c="2"/>libSystem.B.dylib <text:s text:c="12"/><text:tab/>0x92953867 mach_msg + 68</text:p>
      <text:p text:style-name="Standard"><text:soft-page-break/>2 <text:s text:c="2"/>com.apple.CoreFoundation <text:s text:c="5"/><text:tab/>0x99188faf __CFRunLoopRun + 2079</text:p>
      <text:p text:style-name="Standard">3 <text:s text:c="2"/>com.apple.CoreFoundation <text:s text:c="5"/><text:tab/>0x99188094 CFRunLoopRunSpecific + 452</text:p>
      <text:p text:style-name="Standard">4 <text:s text:c="2"/>com.apple.CoreFoundation <text:s text:c="5"/><text:tab/>0x99187ec1 CFRunLoopRunInMode + 97</text:p>
      <text:p text:style-name="Standard">5 <text:s text:c="2"/>com.apple.Foundation <text:s text:c="9"/><text:tab/>0x91b5c842 -[NSConnection sendInvocation:internal:] + 2587</text:p>
      <text:p text:style-name="Standard">6 <text:s text:c="2"/>com.apple.Foundation <text:s text:c="9"/><text:tab/>0x91b5bca1 -[NSDistantObject forwardInvocation:] + 411</text:p>
      <text:p text:style-name="Standard">7 <text:s text:c="2"/>com.apple.CoreFoundation <text:s text:c="5"/><text:tab/>0x991c6884 ___forwarding___ + 1108</text:p>
      <text:p text:style-name="Standard">8 <text:s text:c="2"/>com.apple.CoreFoundation <text:s text:c="5"/><text:tab/>0x991c63b2 _CF_forwarding_prep_0 + 50</text:p>
      <text:p text:style-name="Standard">9 <text:s text:c="2"/>org.R-project.R <text:s text:c="14"/><text:tab/>0x0000dfd5 -[RController readThread:] + 245</text:p>
      <text:p text:style-name="Standard">10 <text:s/>com.apple.Foundation <text:s text:c="9"/><text:tab/>0x91b038d4 -[NSThread main] + 45</text:p>
      <text:p text:style-name="Standard">11 <text:s/>com.apple.Foundation <text:s text:c="9"/><text:tab/>0x91b03884 __NSThread__main__ + 1499</text:p>
      <text:p text:style-name="Standard">12 <text:s/>libSystem.B.dylib <text:s text:c="12"/><text:tab/>0x9298081d _pthread_start + 345</text:p>
      <text:p text:style-name="Standard">13 <text:s/>libSystem.B.dylib <text:s text:c="12"/><text:tab/>0x929806a2 thread_start + 34</text:p>
      <text:p text:style-name="Standard"/>
      <text:p text:style-name="Standard">Thread 3:</text:p>
      <text:p text:style-name="Standard">0 <text:s text:c="2"/>libSystem.B.dylib <text:s text:c="12"/><text:tab/>0x929789d2 __workq_kernreturn + 10</text:p>
      <text:p text:style-name="Standard">1 <text:s text:c="2"/>libSystem.B.dylib <text:s text:c="12"/><text:tab/>0x92978f68 _pthread_wqthread + 941</text:p>
      <text:p text:style-name="Standard">2 <text:s text:c="2"/>libSystem.B.dylib <text:s text:c="12"/><text:tab/>0x92978b86 start_wqthread + 30</text:p>
      <text:p text:style-name="Standard"/>
      <text:p text:style-name="Standard">Thread 0 crashed with X86 Thread State (32-bit):</text:p>
      <text:p text:style-name="Standard"><text:s text:c="2"/>eax: 0xffff0893 <text:s/>ebx: 0x91af1a00 <text:s/>ecx: 0x00019cff <text:s/>edx: 0x000673fe</text:p>
      <text:p text:style-name="Standard"><text:s text:c="2"/>edi: 0x00000000 <text:s/>esi: 0xffd84000 <text:s/>ebp: 0xbfffec98 <text:s/>esp: 0xbfffec90</text:p>
      <text:p text:style-name="Standard"><text:s text:c="3"/>ss: 0x0000001f <text:s/>efl: 0x00010207 <text:s/>eip: 0xffff088c <text:s text:c="2"/>cs: 0x00000017</text:p>
      <text:p text:style-name="Standard"><text:s text:c="3"/>ds: 0x0000001f <text:s text:c="2"/>es: 0x0000001f <text:s text:c="2"/>fs: 0x00000000 <text:s text:c="2"/>gs: 0x00000037</text:p>
      <text:p text:style-name="Standard"><text:s text:c="2"/>cr2: 0x00000000</text:p>
      <text:p text:style-name="Standard"/>
      <text:p text:style-name="Standard">Binary Images:</text:p>
      <text:p text:style-name="Standard"><text:s text:c="4"/>0x1000 - <text:s text:c="3"/>0x3fffb +org.R-project.R R 2.11.1 GUI 1.34 Leopard build 32-bit (5589) &lt;5CF7F379-7948-C949-8618-1B5C8A57647C&gt; /Applications/R.app/Contents/MacOS/R</text:p>
      <text:p text:style-name="Standard"><text:s text:c="3"/>0x6f000 - <text:s text:c="2"/>0x2e3ffb +libR.dylib 2.11.1 (compatibility 2.11.0) &lt;F4B33295-8815-F833-EF66-45657987735D&gt; /Library/Frameworks/R.framework/Versions/2.11/Resources/lib/libR.dylib</text:p>
      <text:p text:style-name="Standard"><text:s text:c="2"/>0x3b9000 - <text:s text:c="2"/>0x3ba108 +libRblas.dylib ??? (???) /Library/Frameworks/R.framework/Versions/2.11/Resources/lib/libRblas.dylib</text:p>
      <text:p text:style-name="Standard"><text:s text:c="2"/>0x3be000 - <text:s text:c="2"/>0x449fff +libgfortran.2.dylib 3.0.0 (compatibility 3.0.0) /Library/Frameworks/R.framework/Versions/2.11/Resources/lib/libgfortran.2.dylib</text:p>
      <text:p text:style-name="Standard"><text:s text:c="2"/>0x5be000 - <text:s text:c="2"/>0x5e3ff3 +libreadline.5.2.dylib 5.2.0 (compatibility 5.0.0) /Library/Frameworks/R.framework/Versions/2.11/Resources/lib/libreadline.5.2.dylib</text:p>
      <text:p text:style-name="Standard">0x8fe00000 - 0x8fe4162b <text:s/>dyld 132.1 (???) &lt;A4F6ADCC-6448-37B4-ED6C-ABB2CD06F448&gt; /usr/lib/dyld</text:p>
      <text:p text:style-name="Standard">0x90003000 - 0x90050feb <text:s/>com.apple.DirectoryService.PasswordServerFramework 6.0 (6.0) &lt;BF66BA5D-BBC8-78A5-DBE2-F9DE3DD1D775&gt; /System/Library/PrivateFrameworks/PasswordServer.framework/Versions/A/PasswordServer</text:p>
      <text:p text:style-name="Standard">0x90051000 - 0x90093ff7 <text:s/>libvDSP.dylib 268.0.1 (compatibility 1.0.0) &lt;3F0ED200-741B-4E27-B89F-634B131F5E9E&gt; /System/Library/Frameworks/Accelerate.framework/Versions/A/Frameworks/vecLib.framework/Versions/A/libvDSP.dylib</text:p>
      <text:p text:style-name="Standard">0x90226000 - 0x9028affb <text:s/>com.apple.htmlrendering 72 (1.1.4) &lt;4D451A35-FAB6-1288-71F6-F24A4B6E2371&gt; /System/Library/Frameworks/Carbon.framework/Versions/A/Frameworks/HTMLRendering.framework/Versions/A/HTMLRendering</text:p>
      <text:p text:style-name="Standard">0x90681000 - 0x906ebfe7 <text:s/>libstdc++.6.dylib 7.9.0 (compatibility 7.0.0) &lt;411D87F4-B7E1-44EB-F201-F8B4F9227213&gt; /usr/lib/libstdc++.6.dylib</text:p>
      <text:p text:style-name="Standard">0x90765000 - 0x90815ff3 <text:s/>com.apple.ColorSync 4.6.3 (4.6.3) &lt;AA1076EA-7665-3005-A837-<text:soft-page-break/>B661260DBE54&gt; /System/Library/Frameworks/ApplicationServices.framework/Versions/A/Frameworks/ColorSync.framework/Versions/A/ColorSync</text:p>
      <text:p text:style-name="Standard">0x90816000 - 0x90819ff7 <text:s/>libCGXType.A.dylib 543.50.0 (compatibility 64.0.0) &lt;3B49AED9-0DBA-9D21-F9AC-8784363AD762&gt; /System/Library/Frameworks/ApplicationServices.framework/Versions/A/Frameworks/CoreGraphics.framework/Versions/A/Resources/libCGXType.A.dylib</text:p>
      <text:p text:style-name="Standard">0x9081a000 - 0x90928fe7 <text:s/>com.apple.WebKit 6533 (6533.16) &lt;DA6B3A05-22A9-C28C-F520-8CA5A2B88334&gt; /System/Library/Frameworks/WebKit.framework/Versions/A/WebKit</text:p>
      <text:p text:style-name="Standard">0x90937000 - 0x90937ff7 <text:s/>com.apple.CoreServices 44 (44) &lt;AC35D112-5FB9-9C8C-6189-5F5945072375&gt; /System/Library/Frameworks/CoreServices.framework/Versions/A/CoreServices</text:p>
      <text:p text:style-name="Standard">0x909a5000 - 0x90a76fe3 <text:s/>ColorSyncDeprecated.dylib 4.6.0 (compatibility 1.0.0) &lt;8FDB4C40-D453-DA53-2A66-9A53998AB23C&gt; /System/Library/Frameworks/ApplicationServices.framework/Frameworks/ColorSync.framework/Versions/A/Resources/ColorSyncDeprecated.dylib</text:p>
      <text:p text:style-name="Standard">0x90a77000 - 0x90a77ff7 <text:s/>com.apple.Cocoa 6.6 (???) &lt;EA27B428-5904-B00B-397A-185588698BCC&gt; /System/Library/Frameworks/Cocoa.framework/Versions/A/Cocoa</text:p>
      <text:p text:style-name="Standard">0x90aad000 - 0x90c2ffe7 <text:s/>libicucore.A.dylib 40.0.0 (compatibility 1.0.0) &lt;2314BD12-0821-75BB-F3BC-98D324CFD30A&gt; /usr/lib/libicucore.A.dylib</text:p>
      <text:p text:style-name="Standard">0x90c30000 - 0x91046ff7 <text:s/>libBLAS.dylib 219.0.0 (compatibility 1.0.0) &lt;C4FB303A-DB4D-F9E8-181C-129585E59603&gt; /System/Library/Frameworks/Accelerate.framework/Versions/A/Frameworks/vecLib.framework/Versions/A/libBLAS.dylib</text:p>
      <text:p text:style-name="Standard">0x91088000 - 0x910c5ff7 <text:s/>com.apple.SystemConfiguration 1.10.2 (1.10.2) &lt;398BB007-41FD-1A30-26D8-CB86ED5E467E&gt; /System/Library/Frameworks/SystemConfiguration.framework/Versions/A/SystemConfiguration</text:p>
      <text:p text:style-name="Standard">0x910c6000 - 0x91107ff7 <text:s/>libRIP.A.dylib 543.50.0 (compatibility 64.0.0) &lt;8BAE1FC1-A478-F151-17C7-2D5DE470AC4F&gt; /System/Library/Frameworks/ApplicationServices.framework/Versions/A/Frameworks/CoreGraphics.framework/Versions/A/Resources/libRIP.A.dylib</text:p>
      <text:p text:style-name="Standard">0x91133000 - 0x91154fe7 <text:s/>com.apple.opencl 12.1 (12.1) &lt;DA2AC3FA-ED11-2D10-21E9-7BDF4778B228&gt; /System/Library/Frameworks/OpenCL.framework/Versions/A/OpenCL</text:p>
      <text:p text:style-name="Standard">0x911a1000 - 0x911a1ff7 <text:s/>com.apple.Accelerate 1.6 (Accelerate 1.6) &lt;BC501C9F-7C20-961A-B135-0A457667D03C&gt; /System/Library/Frameworks/Accelerate.framework/Versions/A/Accelerate</text:p>
      <text:p text:style-name="Standard">0x911a2000 - 0x911a2ff7 <text:s/>com.apple.Carbon 150 (152) &lt;9252D5F2-462D-2C15-80F3-109644D6F704&gt; /System/Library/Frameworks/Carbon.framework/Versions/A/Carbon</text:p>
      <text:p text:style-name="Standard">0x911a3000 - 0x9125cfe7 <text:s/>libsqlite3.dylib 9.6.0 (compatibility 9.0.0) &lt;16CEF8E8-8C9A-94CD-EF5D-05477844C005&gt; /usr/lib/libsqlite3.dylib</text:p>
      <text:p text:style-name="Standard">0x9125d000 - 0x91267ffb <text:s/>com.apple.speech.recognition.framework 3.11.1 (3.11.1) &lt;EC0E69C8-A121-70E8-43CF-E6FC4C7779EC&gt; /System/Library/Frameworks/Carbon.framework/Versions/A/Frameworks/SpeechRecognition.framework/Versions/A/SpeechRecognition</text:p>
      <text:p text:style-name="Standard">0x912a8000 - 0x912b3ff7 <text:s/>libGL.dylib ??? (???) &lt;B87E0676-F5EF-8DA3-6DEE-13C43B3832A7&gt; /System/Library/Frameworks/OpenGL.framework/Versions/A/Libraries/libGL.dylib</text:p>
      <text:p text:style-name="Standard">0x912d2000 - 0x915f6fef <text:s/>com.apple.HIToolbox 1.6.3 (???) &lt;0A5F56E2-9AF3-728D-70AE-429522AEAD8A&gt; /System/Library/Frameworks/Carbon.framework/Versions/A/Frameworks/HIToolbox.framework/Versions/A/HIToolbox</text:p>
      <text:p text:style-name="Standard">0x91aed000 - 0x91d5dffb <text:s/>com.apple.Foundation 6.6.3 (751.29) &lt;E77D3906-99F4-FEF4-FBB0-86FB3C94073E&gt; /System/Library/Frameworks/Foundation.framework/Versions/C/Foundation</text:p>
      <text:p text:style-name="Standard"><text:soft-page-break/>0x91e0f000 - 0x91e19fe7 <text:s/>com.apple.audio.SoundManager 3.9.3 (3.9.3) &lt;5F494955-7290-2D91-DA94-44B590191771&gt; /System/Library/Frameworks/Carbon.framework/Versions/A/Frameworks/CarbonSound.framework/Versions/A/CarbonSound</text:p>
      <text:p text:style-name="Standard">0x91e58000 - 0x91e69ff7 <text:s/>com.apple.LangAnalysis 1.6.6 (1.6.6) &lt;97511CC7-FE23-5AC3-2EE2-B5479FAEB316&gt; /System/Library/Frameworks/ApplicationServices.framework/Versions/A/Frameworks/LangAnalysis.framework/Versions/A/LangAnalysis</text:p>
      <text:p text:style-name="Standard">0x91e6a000 - 0x91e6eff7 <text:s/>libGFXShared.dylib ??? (???) &lt;B6028E64-3F3B-C637-DA04-D0CD528F6E1F&gt; /System/Library/Frameworks/OpenGL.framework/Versions/A/Libraries/libGFXShared.dylib</text:p>
      <text:p text:style-name="Standard">0x91e6f000 - 0x91eaafeb <text:s/>libFontRegistry.dylib ??? (???) &lt;A102F61F-25D5-001A-20C3-56304C585072&gt; /System/Library/Frameworks/ApplicationServices.framework/Versions/A/Frameworks/ATS.framework/Versions/A/Resources/libFontRegistry.dylib</text:p>
      <text:p text:style-name="Standard">0x91eab000 - 0x91f9dff7 <text:s/>libcrypto.0.9.8.dylib 0.9.8 (compatibility 0.9.8) &lt;D2C86308-F998-C83D-F49B-CD484D4EFE6A&gt; /usr/lib/libcrypto.0.9.8.dylib</text:p>
      <text:p text:style-name="Standard">0x91f9e000 - 0x92046ffb <text:s/>com.apple.QD 3.35 (???) &lt;B80B64BC-958B-DA9E-50F9-D7E8333CC5A2&gt; /System/Library/Frameworks/ApplicationServices.framework/Versions/A/Frameworks/QD.framework/Versions/A/QD</text:p>
      <text:p text:style-name="Standard">0x9217f000 - 0x92182ff7 <text:s/>libCoreVMClient.dylib ??? (???) &lt;420D9D10-B00E-202D-AA98-026996AB97DD&gt; /System/Library/Frameworks/OpenGL.framework/Versions/A/Libraries/libCoreVMClient.dylib</text:p>
      <text:p text:style-name="Standard">0x92183000 - 0x924a3feb <text:s/>com.apple.CoreServices.CarbonCore 861.13 (861.13) &lt;52803668-3669-36BD-57DD-078FBA835081&gt; /System/Library/Frameworks/CoreServices.framework/Versions/A/Frameworks/CarbonCore.framework/Versions/A/CarbonCore</text:p>
      <text:p text:style-name="Standard">0x924a4000 - 0x92536fe3 <text:s/>com.apple.print.framework.PrintCore 6.2 (312.5) &lt;7729B4D7-D661-D669-FA7E-510F93F685A6&gt; /System/Library/Frameworks/ApplicationServices.framework/Versions/A/Frameworks/PrintCore.framework/Versions/A/PrintCore</text:p>
      <text:p text:style-name="Standard">0x927d1000 - 0x92809ff7 <text:s/>libcups.2.dylib 2.8.0 (compatibility 2.0.0) &lt;76C02F5C-98FD-BD64-B5FB-C698FB76EA25&gt; /usr/lib/libcups.2.dylib</text:p>
      <text:p text:style-name="Standard">0x92952000 - 0x92af8feb <text:s/>libSystem.B.dylib 125.2.0 (compatibility 1.0.0) &lt;3441F338-2218-6D36-3F95-3A16FBF6713D&gt; /usr/lib/libSystem.B.dylib</text:p>
      <text:p text:style-name="Standard">0x92af9000 - 0x92e61ff7 <text:s/>com.apple.QuartzCore 1.6.2 (227.22) &lt;4288F0D2-0C87-F054-C372-8764B44DE024&gt; /System/Library/Frameworks/QuartzCore.framework/Versions/A/QuartzCore</text:p>
      <text:p text:style-name="Standard">0x93171000 - 0x93171ff7 <text:s/>com.apple.ApplicationServices 38 (38) &lt;8012B504-3D83-BFBB-DA65-065E061CFE03&gt; /System/Library/Frameworks/ApplicationServices.framework/Versions/A/ApplicationServices</text:p>
      <text:p text:style-name="Standard">0x93172000 - 0x931edfe7 <text:s/>com.apple.audio.CoreAudio 3.2.2 (3.2.2) &lt;51D0E2DC-B15F-AF6C-70D8-026DDAD4E2A5&gt; /System/Library/Frameworks/CoreAudio.framework/Versions/A/CoreAudio</text:p>
      <text:p text:style-name="Standard">0x932cb000 - 0x932dffe7 <text:s/>libbsm.0.dylib ??? (???) &lt;14CB053A-7C47-96DA-E415-0906BA1B78C9&gt; /usr/lib/libbsm.0.dylib</text:p>
      <text:p text:style-name="Standard">0x932e0000 - 0x9340efe7 <text:s/>com.apple.CoreData 102.1 (251) &lt;E6A457F0-A0A3-32CD-6C69-6286E7C0F063&gt; /System/Library/Frameworks/CoreData.framework/Versions/A/CoreData</text:p>
      <text:p text:style-name="Standard">0x93584000 - 0x93e64ff7 <text:s/>com.apple.AppKit 6.6.6 (1038.29) &lt;6F28C335-6DC2-AE0E-B79A-F256DBD0BB45&gt; /System/Library/Frameworks/AppKit.framework/Versions/C/AppKit</text:p>
      <text:p text:style-name="Standard">0x93e73000 - 0x93e8ffe3 <text:s/>com.apple.openscripting 1.3.1 (???) &lt;DA16DE48-59F4-C94B-EBE3-7FAF772211A2&gt; <text:soft-page-break/>/System/Library/Frameworks/Carbon.framework/Versions/A/Frameworks/OpenScripting.framework/Versions/A/OpenScripting</text:p>
      <text:p text:style-name="Standard">0x93e90000 - 0x93f2dfe3 <text:s/>com.apple.LaunchServices 362.1 (362.1) &lt;885D8567-9E40-0105-20BC-42C7FF657583&gt; /System/Library/Frameworks/CoreServices.framework/Versions/A/Frameworks/LaunchServices.framework/Versions/A/LaunchServices</text:p>
      <text:p text:style-name="Standard">0x93f2e000 - 0x93f2eff7 <text:s/>com.apple.vecLib 3.6 (vecLib 3.6) &lt;7362077A-890F-3AEF-A8AB-22247B10E106&gt; /System/Library/Frameworks/vecLib.framework/Versions/A/vecLib</text:p>
      <text:p text:style-name="Standard">0x93f2f000 - 0x93f30ff7 <text:s/>com.apple.TrustEvaluationAgent 1.1 (1) &lt;6C04C4C5-667E-2EBE-EB96-5B67BD4B2185&gt; /System/Library/PrivateFrameworks/TrustEvaluationAgent.framework/Versions/A/TrustEvaluationAgent</text:p>
      <text:p text:style-name="Standard">0x93f31000 - 0x94979ff7 <text:s/>com.apple.WebCore 6533 (6533.16) &lt;8A07755B-3390-5E14-60A5-071A48DEBFF4&gt; /System/Library/Frameworks/WebKit.framework/Versions/A/Frameworks/WebCore.framework/Versions/A/WebCore</text:p>
      <text:p text:style-name="Standard">0x9497a000 - 0x94a55fe7 <text:s/>com.apple.DesktopServices 1.5.7 (1.5.7) &lt;A69072AD-C47E-A00D-4A69-6E46A7FB2119&gt; /System/Library/PrivateFrameworks/DesktopServicesPriv.framework/Versions/A/DesktopServicesPriv</text:p>
      <text:p text:style-name="Standard">0x94a56000 - 0x94c10fe3 <text:s/>com.apple.ImageIO.framework 3.0.3 (3.0.3) &lt;A93A514B-C1BF-21D0-FB03-CB775DE4FFAA&gt; /System/Library/Frameworks/ApplicationServices.framework/Versions/A/Frameworks/ImageIO.framework/Versions/A/ImageIO</text:p>
      <text:p text:style-name="Standard">0x94c11000 - 0x94c15ff7 <text:s/>IOSurface ??? (???) &lt;66E11D8E-CF4B-EFD0-37F9-20177C647021&gt; /System/Library/Frameworks/IOSurface.framework/Versions/A/IOSurface</text:p>
      <text:p text:style-name="Standard">0x94c27000 - 0x94c4bff7 <text:s/>libJPEG.dylib ??? (???) &lt;5CE96981-6B2A-D15B-4A17-E7BD329095B6&gt; /System/Library/Frameworks/ApplicationServices.framework/Versions/A/Frameworks/ImageIO.framework/Versions/A/Resources/libJPEG.dylib</text:p>
      <text:p text:style-name="Standard">0x94c4c000 - 0x94d58ff7 <text:s/>libGLProgrammability.dylib ??? (???) &lt;23AB2443-1DB3-3BFE-38A6-11F0BE453989&gt; /System/Library/Frameworks/OpenGL.framework/Versions/A/Libraries/libGLProgrammability.dylib</text:p>
      <text:p text:style-name="Standard">0x94d61000 - 0x94d71ff7 <text:s/>libsasl2.2.dylib 3.15.0 (compatibility 3.0.0) &lt;C8744EA3-0AB7-CD03-E639-C4F2B910BE5D&gt; /usr/lib/libsasl2.2.dylib</text:p>
      <text:p text:style-name="Standard">0x94d72000 - 0x94d74ff7 <text:s/>com.apple.securityhi 4.0 (36638) &lt;38D36D4D-C798-6ACE-5FA8-5C001993AD6B&gt; /System/Library/Frameworks/Carbon.framework/Versions/A/Frameworks/SecurityHI.framework/Versions/A/SecurityHI</text:p>
      <text:p text:style-name="Standard">0x94da3000 - 0x94df3ff7 <text:s/>com.apple.framework.familycontrols 2.0.1 (2010) &lt;B9762E20-543D-13B9-F6BF-E8585F04CA01&gt; /System/Library/PrivateFrameworks/FamilyControls.framework/Versions/A/FamilyControls</text:p>
      <text:p text:style-name="Standard">0x94df4000 - 0x94e0fff7 <text:s/>libPng.dylib ??? (???) &lt;36A3D75E-5178-4358-7F02-444E276D61AD&gt; /System/Library/Frameworks/ApplicationServices.framework/Versions/A/Frameworks/ImageIO.framework/Versions/A/Resources/libPng.dylib</text:p>
      <text:p text:style-name="Standard">0x94e10000 - 0x94e41ff3 <text:s/>libTrueTypeScaler.dylib ??? (???) &lt;7601D717-236D-8F4E-91F5-E69BB2920478&gt; /System/Library/Frameworks/ApplicationServices.framework/Versions/A/Frameworks/ATS.framework/Versions/A/Resources/libTrueTypeScaler.dylib</text:p>
      <text:p text:style-name="Standard">0x95d98000 - 0x95ddcff3 <text:s/>com.apple.coreui 2 (114) &lt;29F8F1A4-1C96-6A0F-4CC2-<text:soft-page-break/>9B85CF83209F&gt; /System/Library/PrivateFrameworks/CoreUI.framework/Versions/A/CoreUI</text:p>
      <text:p text:style-name="Standard">0x95ddf000 - 0x95deaff7 <text:s/>libCSync.A.dylib 543.50.0 (compatibility 64.0.0) &lt;4FA0CE4A-BDE5-0E3D-37F0-03B41F0C2637&gt; /System/Library/Frameworks/ApplicationServices.framework/Versions/A/Frameworks/CoreGraphics.framework/Versions/A/Resources/libCSync.A.dylib</text:p>
      <text:p text:style-name="Standard">0x95e50000 - 0x95f1afef <text:s/>com.apple.CoreServices.OSServices 357 (357) &lt;CF9530AD-F581-B831-09B6-16D9F9283BFA&gt; /System/Library/Frameworks/CoreServices.framework/Versions/A/Frameworks/OSServices.framework/Versions/A/OSServices</text:p>
      <text:p text:style-name="Standard">0x95f5c000 - 0x96009fe7 <text:s/>libobjc.A.dylib 227.0.0 (compatibility 1.0.0) &lt;DF8E4CFA-3719-3415-0BF1-E8C5E561C3B1&gt; /usr/lib/libobjc.A.dylib</text:p>
      <text:p text:style-name="Standard">0x960aa000 - 0x960f0ff7 <text:s/>libauto.dylib ??? (???) &lt;85670A64-3B67-8162-D441-D8E0BE15CA94&gt; /usr/lib/libauto.dylib</text:p>
      <text:p text:style-name="Standard">0x960f1000 - 0x960f1ff7 <text:s/>liblangid.dylib ??? (???) &lt;B99607FC-5646-32C8-2C16-AFB5EA9097C2&gt; /usr/lib/liblangid.dylib</text:p>
      <text:p text:style-name="Standard">0x960f2000 - 0x96100ff7 <text:s/>com.apple.opengl 1.6.8 (1.6.8) &lt;EBB7B411-60DD-DB9D-20C0-3E6258762EF0&gt; /System/Library/Frameworks/OpenGL.framework/Versions/A/OpenGL</text:p>
      <text:p text:style-name="Standard">0x96137000 - 0x9617aff7 <text:s/>libGLU.dylib ??? (???) &lt;B50572FF-3EAC-FD98-1A01-6B718D98F67F&gt; /System/Library/Frameworks/OpenGL.framework/Versions/A/Libraries/libGLU.dylib</text:p>
      <text:p text:style-name="Standard">0x96495000 - 0x96495ff7 <text:s/>com.apple.Accelerate.vecLib 3.6 (vecLib 3.6) &lt;1DEC639C-173D-F808-DE0D-4070CC6F5BC7&gt; /System/Library/Frameworks/Accelerate.framework/Versions/A/Frameworks/vecLib.framework/Versions/A/vecLib</text:p>
      <text:p text:style-name="Standard">0x96496000 - 0x964dffe7 <text:s/>libTIFF.dylib ??? (???) &lt;9CFF48CC-4852-4D06-17AC-3C947C824159&gt; /System/Library/Frameworks/ApplicationServices.framework/Versions/A/Frameworks/ImageIO.framework/Versions/A/Resources/libTIFF.dylib</text:p>
      <text:p text:style-name="Standard">0x966c3000 - 0x96732ff7 <text:s/>libvMisc.dylib 268.0.1 (compatibility 1.0.0) &lt;2FC2178F-FEF9-6E3F-3289-A6307B1A154C&gt; /System/Library/Frameworks/Accelerate.framework/Versions/A/Frameworks/vecLib.framework/Versions/A/libvMisc.dylib</text:p>
      <text:p text:style-name="Standard">0x96733000 - 0x967b3feb <text:s/>com.apple.SearchKit 1.3.0 (1.3.0) &lt;9E18AEA5-F4B4-8BE5-EEA9-818FC4F46FD9&gt; /System/Library/Frameworks/CoreServices.framework/Versions/A/Frameworks/SearchKit.framework/Versions/A/SearchKit</text:p>
      <text:p text:style-name="Standard">0x969bb000 - 0x96d3afe3 <text:s/>com.apple.RawCamera.bundle 3.0.3 (529) &lt;68958A8F-F1AC-A73C-3172-BC17F18EC5FC&gt; /System/Library/CoreServices/RawCamera.bundle/Contents/MacOS/RawCamera</text:p>
      <text:p text:style-name="Standard">0x96dba000 - 0x96de2ff7 <text:s/>libxslt.1.dylib 3.24.0 (compatibility 3.0.0) &lt;769EF4B2-C1AD-73D5-AAAD-1564DAEA77AF&gt; /usr/lib/libxslt.1.dylib</text:p>
      <text:p text:style-name="Standard">0x96de3000 - 0x96de6fe7 <text:s/>libmathCommon.A.dylib 315.0.0 (compatibility 1.0.0) &lt;1622A54F-1A98-2CBE-B6A4-2122981A500E&gt; /usr/lib/system/libmathCommon.A.dylib</text:p>
      <text:p text:style-name="Standard">0x96f1f000 - 0x96f21ff7 <text:s/>libRadiance.dylib ??? (???) &lt;AB06F616-E3EA-5966-029A-8AA44BBE5B28&gt; /System/Library/Frameworks/ApplicationServices.framework/Versions/A/Frameworks/ImageIO.framework/Versions/A/Resources/libRadiance.dylib</text:p>
      <text:p text:style-name="Standard">0x97037000 - 0x9704fff7 <text:s/>com.apple.CFOpenDirectory 10.6 (10.6) &lt;1537FB4F-C112-5D12-1E5D-3B1002A4038F&gt; /System/Library/Frameworks/OpenDirectory.framework/Versions/A/Frameworks/CFOpenDirectory.framework/Versions/A/CFOpenDirectory</text:p>
      <text:p text:style-name="Standard">0x97076000 - 0x9707fff7 <text:s/>com.apple.DiskArbitration 2.3 (2.3) &lt;E9C40767-DA6A-6CCB-8B00-<text:soft-page-break/>2D5706753000&gt; /System/Library/Frameworks/DiskArbitration.framework/Versions/A/DiskArbitration</text:p>
      <text:p text:style-name="Standard">0x97080000 - 0x97082fe7 <text:s/>com.apple.ExceptionHandling 1.5 (10) &lt;21F37A49-E63B-121E-D406-1BBC94BEC762&gt; /System/Library/Frameworks/ExceptionHandling.framework/Versions/A/ExceptionHandling</text:p>
      <text:p text:style-name="Standard">0x97083000 - 0x9711eff7 <text:s/>com.apple.ApplicationServices.ATS 4.3 (???) &lt;7ECA252B-5F67-2816-A4F0-73E1DC833728&gt; /System/Library/Frameworks/ApplicationServices.framework/Versions/A/Frameworks/ATS.framework/Versions/A/ATS</text:p>
      <text:p text:style-name="Standard">0x9734b000 - 0x97383fe7 <text:s/>libncurses.5.4.dylib 5.4.0 (compatibility 5.4.0) &lt;8776C654-D54E-9756-A58D-74738A4E9497&gt; /usr/lib/libncurses.5.4.dylib</text:p>
      <text:p text:style-name="Standard">0x9742e000 - 0x97691fef <text:s/>com.apple.security 6.1.1 (37594) &lt;8AE73F5F-936C-80F6-B05B-A50C3082569C&gt; /System/Library/Frameworks/Security.framework/Versions/A/Security</text:p>
      <text:p text:style-name="Standard">0x97692000 - 0x976a4ff7 <text:s/>com.apple.MultitouchSupport.framework 204.13 (204.13) &lt;F91A4E32-01AA-49DB-2205-3DBE1FEFFC43&gt; /System/Library/PrivateFrameworks/MultitouchSupport.framework/Versions/A/MultitouchSupport</text:p>
      <text:p text:style-name="Standard">0x976a5000 - 0x97e94557 <text:s/>com.apple.CoreGraphics 1.543.50 (???) &lt;74533178-5C90-0F54-1B06-2E1C5251ED5D&gt; /System/Library/Frameworks/ApplicationServices.framework/Versions/A/Frameworks/CoreGraphics.framework/Versions/A/CoreGraphics</text:p>
      <text:p text:style-name="Standard">0x97e95000 - 0x97ebbfff <text:s/>com.apple.DictionaryServices 1.1.1 (1.1.1) &lt;02709230-9B37-C743-6E27-3FCFD18211F8&gt; /System/Library/Frameworks/CoreServices.framework/Versions/A/Frameworks/DictionaryServices.framework/Versions/A/DictionaryServices</text:p>
      <text:p text:style-name="Standard">0x97ebc000 - 0x97f65ff7 <text:s/>com.apple.CFNetwork 454.9.7 (454.9.7) &lt;B740E1BD-01B7-34C2-2A9A-6DBC68B1EA5B&gt; /System/Library/Frameworks/CoreServices.framework/Versions/A/Frameworks/CFNetwork.framework/Versions/A/CFNetwork</text:p>
      <text:p text:style-name="Standard">0x98008000 - 0x980e5ff7 <text:s/>com.apple.vImage 4.0 (4.0) &lt;64597E4B-F144-DBB3-F428-0EC3D9A1219E&gt; /System/Library/Frameworks/Accelerate.framework/Versions/A/Frameworks/vImage.framework/Versions/A/vImage</text:p>
      <text:p text:style-name="Standard">0x9817a000 - 0x9836ffe3 <text:s/>com.apple.JavaScriptCore 6533 (6533.13) &lt;56902210-5DA2-D2F4-9166-089BDDEDB091&gt; /System/Library/Frameworks/JavaScriptCore.framework/Versions/A/JavaScriptCore</text:p>
      <text:p text:style-name="Standard">0x9839a000 - 0x983f5ff7 <text:s/>com.apple.framework.IOKit 2.0 (???) &lt;A013B850-6ECB-594A-CBD6-DB156B11871B&gt; /System/Library/Frameworks/IOKit.framework/Versions/A/IOKit</text:p>
      <text:p text:style-name="Standard">0x98447000 - 0x98448ff7 <text:s/>com.apple.audio.units.AudioUnit 1.6.3 (1.6.3) &lt;959DFFAE-A06B-7FF6-B713-B2076893EBBD&gt; /System/Library/Frameworks/AudioUnit.framework/Versions/A/AudioUnit</text:p>
      <text:p text:style-name="Standard">0x98449000 - 0x984f7ff3 <text:s/>com.apple.ink.framework 1.3.3 (107) &lt;57B54F6F-CE35-D546-C7EC-DBC5FDC79938&gt; /System/Library/Frameworks/Carbon.framework/Versions/A/Frameworks/Ink.framework/Versions/A/Ink</text:p>
      <text:p text:style-name="Standard">0x9856d000 - 0x9857aff7 <text:s/>com.apple.NetFS 3.2.1 (3.2.1) &lt;5E61A00B-FA16-9D99-A064-47BDC5BC9A2B&gt; /System/Library/Frameworks/NetFS.framework/Versions/A/NetFS</text:p>
      <text:p text:style-name="Standard">0x98675000 - 0x9870dfe7 <text:s/>edu.mit.Kerberos 6.5.10 (6.5.10) &lt;8B83AFF3-C074-E47C-4BD0-4546EED0D1BC&gt; /System/Library/Frameworks/Kerberos.framework/Versions/A/Kerberos</text:p>
      <text:p text:style-name="Standard">0x987bd000 - 0x98801fe7 <text:s/>com.apple.Metadata 10.6.3 (507.10) &lt;630494FA-3BB3-EDD3-E10B-8DAAF4831E26&gt; /System/Library/Frameworks/CoreServices.framework/Versions/A/Frameworks/Metadata.framework/Versions/A/Metadata</text:p>
      <text:p text:style-name="Standard"><text:soft-page-break/>0x9890d000 - 0x9893eff7 <text:s/>libGLImage.dylib ??? (???) &lt;B45EA17E-03EF-3575-0843-A1205F29E71E&gt; /System/Library/Frameworks/OpenGL.framework/Versions/A/Libraries/libGLImage.dylib</text:p>
      <text:p text:style-name="Standard">0x98a04000 - 0x98a26fef <text:s/>com.apple.DirectoryService.Framework 3.6 (621.3) &lt;05FFDBDB-F16B-8AC0-DB42-986965FCBD95&gt; /System/Library/Frameworks/DirectoryService.framework/Versions/A/DirectoryService</text:p>
      <text:p text:style-name="Standard">0x98a27000 - 0x98a45ff7 <text:s/>com.apple.CoreVideo 1.6.1 (45.4) &lt;E0DF044D-BF31-42CE-B690-FD1FCE07E64A&gt; /System/Library/Frameworks/CoreVideo.framework/Versions/A/CoreVideo</text:p>
      <text:p text:style-name="Standard">0x98a46000 - 0x98afcffb <text:s/>libFontParser.dylib ??? (???) &lt;067DC1A2-764B-41EA-B07E-4205472749B7&gt; /System/Library/Frameworks/ApplicationServices.framework/Versions/A/Frameworks/ATS.framework/Versions/A/Resources/libFontParser.dylib</text:p>
      <text:p text:style-name="Standard">0x98afd000 - 0x98bfefe7 <text:s/>libxml2.2.dylib 10.3.0 (compatibility 10.0.0) &lt;B4C5CD68-405D-0F1B-59CA-5193D463D0EF&gt; /usr/lib/libxml2.2.dylib</text:p>
      <text:p text:style-name="Standard">0x98c0f000 - 0x98c91ffb <text:s/>SecurityFoundation ??? (???) &lt;3670AE8B-06DA-C447-EB14-79423DB9C474&gt; /System/Library/Frameworks/SecurityFoundation.framework/Versions/A/SecurityFoundation</text:p>
      <text:p text:style-name="Standard">0x98c92000 - 0x990c7ff7 <text:s/>libLAPACK.dylib 219.0.0 (compatibility 1.0.0) &lt;5E2D2283-57DE-9A49-1DB0-CD027FEFA6C2&gt; /System/Library/Frameworks/Accelerate.framework/Versions/A/Frameworks/vecLib.framework/Versions/A/libLAPACK.dylib</text:p>
      <text:p text:style-name="Standard">0x990c8000 - 0x990cbffb <text:s/>com.apple.help 1.3.1 (41) &lt;67F1F424-3983-7A2A-EC21-867BE838E90B&gt; /System/Library/Frameworks/Carbon.framework/Versions/A/Frameworks/Help.framework/Versions/A/Help</text:p>
      <text:p text:style-name="Standard">0x990cc000 - 0x990dafe7 <text:s/>libz.1.dylib 1.2.3 (compatibility 1.0.0) &lt;3CE8AA79-F077-F1B0-A039-9103A4A02E92&gt; /usr/lib/libz.1.dylib</text:p>
      <text:p text:style-name="Standard">0x990db000 - 0x990f0fff <text:s/>com.apple.ImageCapture 6.0 (6.0) &lt;3F31833A-38A9-444E-02B7-17619CA6F2A0&gt; /System/Library/Frameworks/Carbon.framework/Versions/A/Frameworks/ImageCapture.framework/Versions/A/ImageCapture</text:p>
      <text:p text:style-name="Standard">0x9914c000 - 0x992c6fe3 <text:s/>com.apple.CoreFoundation 6.6.3 (550.29) &lt;00373783-3744-F47D-2191-BEEA658F0C3D&gt; /System/Library/Frameworks/CoreFoundation.framework/Versions/A/CoreFoundation</text:p>
      <text:p text:style-name="Standard">0x992c7000 - 0x992cdfff <text:s/>com.apple.CommonPanels 1.2.4 (91) &lt;2438AF5D-067B-B9FD-1248-2C9987F360BA&gt; /System/Library/Frameworks/Carbon.framework/Versions/A/Frameworks/CommonPanels.framework/Versions/A/CommonPanels</text:p>
      <text:p text:style-name="Standard">0x992ce000 - 0x993c2ff7 <text:s/>libiconv.2.dylib 7.0.0 (compatibility 7.0.0) &lt;9EC28185-D26F-533F-90C4-FBAA13A15947&gt; /usr/lib/libiconv.2.dylib</text:p>
      <text:p text:style-name="Standard">0x993c4000 - 0x993e4fe7 <text:s/>libresolv.9.dylib 41.0.0 (compatibility 1.0.0) &lt;751955F3-21FB-A03A-4E92-1F3D4EFB8C5B&gt; /usr/lib/libresolv.9.dylib</text:p>
      <text:p text:style-name="Standard">0x993fb000 - 0x9944cff7 <text:s/>com.apple.HIServices 1.8.0 (???) &lt;10C85B88-C6AF-91DB-2546-34661BA35AC5&gt; /System/Library/Frameworks/ApplicationServices.framework/Versions/A/Frameworks/HIServices.framework/Versions/A/HIServices</text:p>
      <text:p text:style-name="Standard">0x9944d000 - 0x99451ff7 <text:s/>libGIF.dylib ??? (???) &lt;3ECD4D2C-40FE-E9A0-A2D2-E36D1C00D3A8&gt; /System/Library/Frameworks/ApplicationServices.framework/Versions/A/Frameworks/ImageIO.framework/Versions/A/Resources/libGIF.dylib</text:p>
      <text:p text:style-name="Standard">0x99452000 - 0x9945eff7 <text:s/>libkxld.dylib ??? (???) &lt;322A4B52-8305-3081-6B74-813C3A87A56D&gt; /usr/lib/system/libkxld.dylib</text:p>
      <text:p text:style-name="Standard"><text:soft-page-break/>0x994ce000 - 0x994d5ff3 <text:s/>com.apple.print.framework.Print 6.1 (237.1) &lt;97AB70B6-C653-212F-CFD3-E3816D0F5C22&gt; /System/Library/Frameworks/Carbon.framework/Versions/A/Frameworks/Print.framework/Versions/A/Print</text:p>
      <text:p text:style-name="Standard">0x994d6000 - 0x994eaffb <text:s/>com.apple.speech.synthesis.framework 3.10.35 (3.10.35) &lt;57DD5458-4F24-DA7D-0927-C3321A65D743&gt; /System/Library/Frameworks/ApplicationServices.framework/Versions/A/Frameworks/SpeechSynthesis.framework/Versions/A/SpeechSynthesis</text:p>
      <text:p text:style-name="Standard">0x994f3000 - 0x99536ff7 <text:s/>com.apple.NavigationServices 3.5.4 (182) &lt;753B8906-06C0-3AE0-3D6A-8FF5AC18ED12&gt; /System/Library/Frameworks/Carbon.framework/Versions/A/Frameworks/NavigationServices.framework/Versions/A/NavigationServices</text:p>
      <text:p text:style-name="Standard">0x99548000 - 0x9954dff7 <text:s/>com.apple.OpenDirectory 10.6 (10.6) &lt;92582807-E8F3-3DD9-EB42-4195CFB754A1&gt; /System/Library/Frameworks/OpenDirectory.framework/Versions/A/OpenDirectory</text:p>
      <text:p text:style-name="Standard">0x99595000 - 0x996c1fff <text:s/>com.apple.audio.toolbox.AudioToolbox 1.6.3 (1.6.3) &lt;F0D7256E-0914-8E77-E37B-9720430422AB&gt; /System/Library/Frameworks/AudioToolbox.framework/Versions/A/AudioToolbox</text:p>
      <text:p text:style-name="Standard">0x998ab000 - 0x998deff7 <text:s/>com.apple.AE 496.4 (496.4) &lt;7F34EC47-8429-3077-8158-54F5EA908C66&gt; /System/Library/Frameworks/CoreServices.framework/Versions/A/Frameworks/AE.framework/Versions/A/AE</text:p>
      <text:p text:style-name="Standard">0x998df000 - 0x99940fe7 <text:s/>com.apple.CoreText 3.1.0 (???) &lt;1372DABE-F183-DD03-03C2-64B2464A4FD5&gt; /System/Library/Frameworks/ApplicationServices.framework/Versions/A/Frameworks/CoreText.framework/Versions/A/CoreText</text:p>
      <text:p text:style-name="Standard">0xffff0000 - 0xffff1fff <text:s/>libSystem.B.dylib ??? (???) &lt;3441F338-2218-6D36-3F95-3A16FBF6713D&gt; /usr/lib/libSystem.B.dylib</text:p>
      <text:p text:style-name="Standard"/>
      <text:p text:style-name="Standard">Model: MacBookPro5,5, BootROM MBP55.00AC.B03, 2 processors, Intel Core 2 Duo, 2.26 GHz, 2 GB, SMC 1.47f2</text:p>
      <text:p text:style-name="Standard">Graphics: NVIDIA GeForce 9400M, NVIDIA GeForce 9400M, PCI, 256 MB</text:p>
      <text:p text:style-name="Standard">Memory Module: global_name</text:p>
      <text:p text:style-name="Standard">AirPort: spairport_wireless_card_type_airport_extreme (0x14E4, 0x8D), Broadcom BCM43xx 1.0 (5.10.91.27)</text:p>
      <text:p text:style-name="Standard">Bluetooth: Version 2.3.3f8, 2 service, 19 devices, 1 incoming serial ports</text:p>
      <text:p text:style-name="Standard">Network Service: Ethernet, Ethernet, en0</text:p>
      <text:p text:style-name="Standard">Network Service: AirPort, AirPort, en1</text:p>
      <text:p text:style-name="Standard">Serial ATA Device: FUJITSU MJA2160BH FFS G1, 149.05 GB</text:p>
      <text:p text:style-name="Standard">Serial ATA Device: HL-DT-ST DVDRW <text:s/>GS23N</text:p>
      <text:p text:style-name="Standard">USB Device: Built-in iSight, 0x05ac <text:s/>(Apple Inc.), 0x8507, 0x24400000</text:p>
      <text:p text:style-name="Standard">USB Device: Internal Memory Card Reader, 0x05ac <text:s/>(Apple Inc.), 0x8403, 0x26500000</text:p>
      <text:p text:style-name="Standard">USB Device: Apple Internal Keyboard / Trackpad, 0x05ac <text:s/>(Apple Inc.), 0x0237, 0x04600000</text:p>
      <text:p text:style-name="Standard">USB Device: IR Receiver, 0x05ac <text:s/>(Apple Inc.), 0x8242, 0x04500000</text:p>
      <text:p text:style-name="Standard">USB Device: BRCM2046 Hub, 0x0a5c <text:s/>(Broadcom Corp.), 0x4500, 0x06100000</text:p>
      <text:p text:style-name="Standard">USB Device: Bluetooth USB Host Controller, 0x05ac <text:s/>(Apple Inc.), 0x8213, 0x06110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1T08:49:41</meta:creation-date>
    <meta:document-statistic meta:table-count="0" meta:image-count="0" meta:object-count="0" meta:page-count="9" meta:paragraph-count="199" meta:word-count="1485" meta:character-count="26929"/>
    <dc:date>2010-06-21T08:50:11</dc:date>
    <meta:editing-duration>PT00H00M34S</meta:editing-duration>
    <meta:editing-cycles>1</meta:editing-cycles>
    <meta:generator>OpenOffice.org/3.1$Unix OpenOffice.org_project/310m19$Build-9420</meta:generator>
  </office:meta>
</office:document-meta>
</file>