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5C000046C4000020EAB531FD66.wmf"/>
  <manifest:file-entry manifest:media-type="" manifest:full-path="Pictures/200000A100004C02000027A9F70F7759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width="16.999cm" svg:height="8.869cm" draw:z-index="0"><draw:image xlink:href="Pictures/200000A100004C02000027A9F70F7759.wmf" xlink:type="simple" xlink:show="embed" xlink:actuate="onLoad"/></draw:frame></text:p>
      <text:p text:style-name="Standard"/>
      <text:p text:style-name="Standard"><draw:frame draw:style-name="fr1" draw:name="gráficos3" text:anchor-type="paragraph" svg:width="16.999cm" svg:height="7.906cm" draw:z-index="1"><draw:image xlink:href="Pictures/2000005C000046C4000020EAB531FD6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osé Giménez Alvear</meta:initial-creator>
    <meta:creation-date>2012-03-02T22:54:52.83</meta:creation-date>
    <dc:date>2012-03-19T17:42:09</dc:date>
    <dc:creator>Fernando Piston</dc:creator>
    <meta:editing-duration>PT00H07M50S</meta:editing-duration>
    <meta:editing-cycles>1</meta:editing-cycles>
    <meta:generator>LibreOffice/3.5$Linux_X86_64 LibreOffice_project/7e68ba2-a744ebf-1f241b7-c506db1-7d5373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